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20" style:parent-style-name="Standard" style:family="paragraph">
      <style:paragraph-properties fo:text-align="justify"/>
      <style:text-properties fo:font-style="italic" style:font-style-asian="italic" style:font-style-complex="italic" fo:font-size="13pt" style:font-size-asian="13pt" style:font-size-complex="13pt"/>
    </style:style>
    <style:style style:name="P2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2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3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4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25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26" style:parent-style-name="Car.predefinitoparagrafo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8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29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0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1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2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T3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Car.predefinitoparagrafo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1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2" style:parent-style-name="Car.predefinitoparagrafo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44" style:parent-style-name="Car.predefinitoparagrafo" style:family="text">
      <style:text-properties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/>
      <style:text-properties fo:font-style="italic" style:font-style-asian="italic" style:font-style-complex="italic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47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48" style:parent-style-name="Standard" style:family="paragraph">
      <style:text-properties fo:font-style="italic" style:font-style-asian="italic" style:font-style-complex="italic"/>
    </style:style>
    <style:style style:name="T49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>Studio Dentistico</text:p>
      <text:p text:style-name="P5">Dr. <text:s/>Stefano <text:s/>Testi</text:p>
      <text:p text:style-name="P6">Corso <text:s/>Italia, 53 – Piombino- (Li)</text:p>
      <text:p text:style-name="P7">tel. <text:s/>0565-221836 <text:s text:c="3"/>Cell. 3492341521</text:p>
      <text:p text:style-name="P8">(Orario invernale: Lun.-Mart.-Merc.-Ven.</text:p>
      <text:p text:style-name="P9">9:00-12:30 <text:s/>/ 15:00-19:30</text:p>
      <text:p text:style-name="P10">(Orario estivo : lun.-Mart.-Merc.:come l'inverno il<text:s/>Ven.8:30-16:30)</text:p>
      <text:p text:style-name="P11">Studio <text:s/>Riotorto <text:s/>: Via Valnera 7-9</text:p>
      <text:p text:style-name="P12">Tel. <text:s/>0565 – 20233 <text:s/>Cell. 3338443815</text:p>
      <text:p text:style-name="P13">(Giov.- 9:00 – 12:30 )</text:p>
      <text:p text:style-name="P14"/>
      <text:p text:style-name="P15"/>
      <text:p text:style-name="P16">Tariffario Convenzionati</text:p>
      <text:p text:style-name="P17"/>
      <text:p text:style-name="P18"/>
      <text:p text:style-name="P19"/>
      <text:p text:style-name="P20">Visita<text:tab/><text:tab/><text:tab/><text:tab/><text:tab/><text:tab/><text:tab/><text:tab/><text:tab/><text:s text:c="11"/>Gratis</text:p>
      <text:p text:style-name="P21">Visita e Rx Panoramica<text:s/><text:s text:c="67"/>€ <text:s text:c="2"/>50,00</text:p>
      <text:p text:style-name="P22">Ablazione tartaro <text:s text:c="77"/>€ <text:s text:c="2"/>60,00</text:p>
      <text:p text:style-name="P23">Estrazione dente di latte <text:s text:c="48"/><text:s text:c="17"/>€ <text:s text:c="2"/>50,00</text:p>
      <text:p text:style-name="P24">Estrazione semplice<text:tab/><text:tab/><text:s text:c="63"/>€<text:s/>70,00</text:p>
      <text:p text:style-name="Standard"><text:span text:style-name="T25">Estrazione Complicata<text:s/></text:span><text:span text:style-name="T26">da stabilire caso per caso in base alle difficoltà</text:span></text:p>
      <text:p text:style-name="P27">Otturazione in Composito semplice<text:tab/><text:tab/><text:tab/><text:tab/><text:s text:c="7"/>€ <text:s text:c="2"/>80,00</text:p>
      <text:p text:style-name="P28">Ricostruzione in composito complessa<text:s/><text:tab/><text:tab/><text:tab/><text:tab/><text:s text:c="8"/>€100,00</text:p>
      <text:p text:style-name="P29">Ricostruzione con perno endocanalare<text:tab/><text:tab/><text:tab/><text:tab/><text:s text:c="8"/>€150,00</text:p>
      <text:p text:style-name="P30">Devitalizzazione<text:s/><text:tab/><text:tab/><text:tab/><text:tab/><text:tab/><text:s text:c="29"/>€ 210,00</text:p>
      <text:p text:style-name="P31"><text:s text:c="3"/><text:tab/><text:tab/><text:tab/><text:tab/><text:tab/></text:p>
      <text:p text:style-name="P32"><text:tab/><text:tab/><text:tab/></text:p>
      <text:p text:style-name="P33">Protesi</text:p>
      <text:p text:style-name="P34"/>
      <text:p text:style-name="P35">Corona Metallo-ceramica<text:s/><text:s text:c="63"/>€ <text:s text:c="2"/>600,00</text:p>
      <text:p text:style-name="P36">Corona estetica senza metallo<text:tab/><text:tab/><text:tab/><text:tab/><text:tab/><text:s text:c="7"/>€ <text:s text:c="2"/>700,00</text:p>
      <text:p text:style-name="Standard"><text:span text:style-name="T37">Protesi tipo Totale<text:s/></text:span><text:span text:style-name="T38">da valutare caso per caso in base alle difficoltà</text:span><text:span text:style-name="T39"><text:s text:c="41"/></text:span></text:p>
      <text:p text:style-name="Standard"><text:span text:style-name="T40">Protesi Scheletrica</text:span><text:span text:style-name="T41"><text:tab/></text:span><text:span text:style-name="T42">il prezzo varia a seconda del numero dei denti</text:span></text:p>
      <text:p text:style-name="Standard"><text:span text:style-name="T43">Protesi tipo parziale<text:s/></text:span><text:span text:style-name="T44">il prezzo varia a seconda del numero dei denti</text:span></text:p>
      <text:p text:style-name="P45"/>
      <text:p text:style-name="P46"/>
      <text:p text:style-name="P47"/>
      <text:p text:style-name="P48">Note: Eventuali prestazione aggiuntive da concordare in fase di preventivo.</text:p>
      <text:p text:style-name="Standard"><text:span text:style-name="T49"><text:s text:c="9"/>Possibilità di pagamento Dilaziona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1-12-05T19:06:00Z</meta:creation-date>
    <dc:date>2019-11-04T10:45:00Z</dc:date>
    <meta:print-date>2019-11-04T10:45:00Z</meta:print-date>
    <meta:template xlink:href="Normal" xlink:type="simple"/>
    <meta:editing-cycles>13</meta:editing-cycles>
    <meta:editing-duration>PT60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48" meta:row-count="11" meta:non-whitespace-character-count="1405"/>
  </office:meta>
</office:document-meta>
</file>